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Tahoma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3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style:font-name="Times New Roman1" fo:font-size="11.5pt" style:text-underline-style="none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4" style:family="paragraph" style:parent-style-name="Default">
      <style:paragraph-properties style:text-autospace="none"/>
      <style:text-properties fo:color="#000000" style:text-line-through-style="none" style:text-line-through-type="none" style:font-name="Times New Roman1" fo:font-size="11pt" style:text-underline-style="none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6" style:family="paragraph" style:parent-style-name="Default">
      <style:paragraph-properties fo:text-align="end" style:justify-single-word="false" style:text-autospace="none"/>
      <style:text-properties fo:color="#000000" style:text-line-through-style="none" style:text-line-through-type="none" style:font-name="Times New Roman2" fo:font-size="11pt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text-line-through-typ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8" style:family="paragraph" style:parent-style-name="Default">
      <style:paragraph-properties fo:text-align="end" style:justify-single-word="false" style:text-autospace="none"/>
      <style:text-properties fo:color="#000000" style:text-line-through-style="none" style:text-line-through-typ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9" style:family="paragraph" style:parent-style-name="Default">
      <style:paragraph-properties fo:text-align="end" style:justify-single-word="false" style:text-autospace="none"/>
    </style:style>
    <style:style style:name="P10" style:family="paragraph" style:parent-style-name="Default">
      <style:paragraph-properties style:text-autospace="none"/>
      <style:text-properties fo:color="#000000" style:text-line-through-style="none" style:text-line-through-typ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P11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2" style:family="paragraph" style:parent-style-name="Footnote">
      <style:text-properties officeooo:rsid="00109eaa" officeooo:paragraph-rsid="00109eaa"/>
    </style:style>
    <style:style style:name="T1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2" style:family="text">
      <style:text-properties fo:color="#000000"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" style:family="text">
      <style:text-properties fo:color="#000000" style:text-line-through-style="none" style:text-line-through-type="none" style:font-name="Times New Roman2" fo:font-size="11.5pt" style:text-underline-style="none" fo:font-weight="normal" style:font-name-asian="Times New Roman2" style:font-size-asian="11.5pt" style:font-weight-asian="normal" style:font-name-complex="Times New Roman2" style:font-size-complex="11.5pt" style:font-weight-complex="normal"/>
    </style:style>
    <style:style style:name="T4" style:family="text">
      <style:text-properties fo:color="#000000" style:text-line-through-style="none" style:text-line-through-type="none" style:font-name="Tahoma" fo:font-size="11pt" style:text-underline-style="none" fo:font-weight="normal" style:font-name-asian="Tahoma" style:font-size-asian="11pt" style:font-weight-asian="normal" style:font-name-complex="Tahoma" style:font-size-complex="11pt" style:font-weight-complex="normal"/>
    </style:style>
    <style:style style:name="T5" style:family="text">
      <style:text-properties officeooo:rsid="00109ea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9"><text:span text:style-name="T1"><text:s/></text:span><text:span text:style-name="T2">Allegato A) </text:span></text:p>
      <text:p text:style-name="P2">DOMANDA DI PARTECIPAZIONE E AUTODICHIARAZIONI SOSTITUTIVE</text:p>
      <text:p text:style-name="P6">Al Comune di Pontedera </text:p>
      <text:p text:style-name="P6">Corso Matteotti, 37 </text:p>
      <text:p text:style-name="P6">56025 Pontedera (PI) </text:p>
      <text:p text:style-name="P1"><text:span text:style-name="T3">Il sottoscritto </text:span><text:span text:style-name="T4">____________________________________________ </text:span></text:p>
      <text:p text:style-name="P4">nato a _______________________ ( ) il ______________ </text:p>
      <text:p text:style-name="P4">residente in ___________________ in via _____________________ n. ______ </text:p>
      <text:p text:style-name="P4">nella sua qualità di ___________________________________________________ </text:p>
      <text:p text:style-name="P4">avente studio in via __________________________________________________ </text:p>
      <text:p text:style-name="P4">Codice fiscale _________________________ P.Iva _______________________ </text:p>
      <text:p text:style-name="P4">Telefono_____________________ E-mail ____________________________ </text:p>
      <text:p text:style-name="P4">PEC ___________________________</text:p>
      <text:p text:style-name="P3">C H I E D E</text:p>
      <text:p text:style-name="P7">di partecipare alla procedura comparativa per il conferimento dell'incarico professionale:</text:p>
      <text:p text:style-name="P7">• come libero professionista</text:p>
      <text:p text:style-name="P7">• come professionista associato allo studio legale______________________</text:p>
      <text:p text:style-name="P7">• altro________________________________________</text:p>
      <text:p text:style-name="P7">consapevole che, in caso di mendace dichiarazione, verranno applicate nei suoi riguardi, ai sensi dell'art.76 del D.P.R. 28 dicembre 2000, n. 445 e s.m.i, le sanzioni previste dal Codice Penale e dalle leggi speciali in materia di falsità negli atti,</text:p>
      <text:p text:style-name="P3">DICHIARA SOTTO LA PROPRIA RESPONSABILITA’</text:p>
      <text:p text:style-name="P7">• di essere regolarmente iscritto presso l'Ordine degli Avvocati di</text:p>
      <text:p text:style-name="P7">_______________________ con abilitazione all'esercizio della professione dalla</text:p>
      <text:p text:style-name="P7">data del________________________________ e abilitazione all'esercizio della professione forense dinnanzi alle giurisdizioni superiori in data ­_______;</text:p>
      <text:p text:style-name="P7">• di non avere a proprio carico sentenze definitive di condanna che determinino incapacità a</text:p>
      <text:p text:style-name="P7">contrarre con la Pubblica Amministrazione ai sensi della normativa vigente;</text:p>
      <text:p text:style-name="P7">• di essere in possesso di comprovata esperienza professionale in materia di diritto tributario e civile;</text:p>
      <text:p text:style-name="P7">• di non trovarsi in conflitto di interesse con il Comune di Pontedera;• di non presentare altre cause di incompatibilità a patrocinare e rappresentare il Comune di Pontedera</text:p>
      <text:p text:style-name="P7">• di essere a conoscenza ed accettare integralmente tutte le condizioni previste dall’avviso pubblico di cui all’oggetto;</text:p>
      <text:p text:style-name="P7">• di autorizzare, in caso di affidamento dell'incarico i propri dati sul sito del Comune di Pontedera;</text:p>
      <text:p text:style-name="P7">• di essere informato, ai sensi e per gli effetti del D.Lgs. n. 196/2003 che i dati personali raccolti saranno trattati, anche con strumenti informatici, con le indicazioni riportate nell’avviso in oggetto;</text:p>
      <text:p text:style-name="P7">• di esprimere il proprio consenso ai sensi dell’art.23 del D.Lgs. 196/2003 al trattamento dei dati di cui alle presenti dichiarazioni.</text:p>
      <text:p text:style-name="P3">Presenta, inoltre, la seguente proposta economica</text:p>
      <text:p text:style-name="P7">_______________</text:p>
      <text:p text:style-name="P7">Ribasso del ___________% sul compenso netto di euro <text:s text:c="3"/><text:note text:id="ftn0" text:note-class="footnote"><text:note-citation>1</text:note-citation><text:note-body><text:p text:style-name="P12">Riferirsi al compenso netto (escluse spese generali, cap e iva)indicato nell’avviso , al paragrafo “Modalità di presentazione delle candidature”</text:p></text:note-body></text:note></text:p>
      <text:p text:style-name="P8">Firma</text:p>
      <text:p text:style-name="P8">(digitale ai sensi del D. lgs. n. 82/2005)</text:p>
      <text:p text:style-name="P2">Data</text:p>
      <text:p text:style-name="P2">____________________ ______________________</text:p>
      <text:p text:style-name="P5">Si informa inoltre che la presente dichiarazione è soggetta a verifica a campione ai sensi dell’art. 71 del D.P.R.</text:p>
      <text:p text:style-name="P5">28 Dicembre 2000 n. 445.</text:p>
      <text:p text:style-name="P11">Ai sensi dell’art. 13 del D. Lgs. 196/2003 i dati forniti verranno trattati esclusivamente con riferimento al procedimento per il quale ha presentato la documentazione; il trattamento sarà effettuato su supporto cartaceo e/o informatico; il conferimento dei dati è obbligatorio per dar corso alla procedura di Suo interesse; il titolare del trattamento è il Comune di Ponteder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Arial2" svg:font-family="Arial" style:font-family-generic="swiss"/>
    <style:font-face style:name="Tahoma" svg:font-family="Tahoma, 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 PS'" style:font-family-generic="roman" fo:font-size="12pt" style:font-name-asian="Times New Roman1" style:font-family-asian="'Times New Roman', 'Times New Roman PS'" style:font-family-generic-asian="roman" style:font-size-asian="12pt" style:font-name-complex="Times New Roman1" style:font-family-complex="'Times New Roman', 'Times New Roman PS'" style:font-family-generic-complex="roman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8T11:11:13.09</meta:creation-date>
    <dc:date>2019-06-27T09:35:15.612000000</dc:date>
    <meta:editing-duration>PT13M56S</meta:editing-duration>
    <meta:editing-cycles>4</meta:editing-cycles>
    <meta:generator>LibreOffice/6.1.1.2$Windows_X86_64 LibreOffice_project/5d19a1bfa650b796764388cd8b33a5af1f5baa1b</meta:generator>
    <meta:document-statistic meta:table-count="0" meta:image-count="0" meta:object-count="0" meta:page-count="1" meta:paragraph-count="42" meta:word-count="447" meta:character-count="3352" meta:non-whitespace-character-count="2933"/>
  </office:meta>
</office:document-meta>
</file>